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1.111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margin-left="-0.277cm" fo:margin-right="0cm" fo:text-align="justify" style:justify-single-word="false" fo:text-indent="-0.676cm" style:auto-text-indent="false"/>
    </style:style>
    <style:style style:name="P6" style:family="paragraph" style:parent-style-name="List_20_Paragraph" style:list-style-name="WWNum1">
      <style:paragraph-properties fo:margin-left="-0.277cm" fo:margin-right="0cm" fo:text-align="justify" style:justify-single-word="false" fo:text-indent="-0.676cm" style:auto-text-indent="false">
        <style:tab-stops>
          <style:tab-stop style:position="0.476cm"/>
        </style:tab-stops>
      </style:paragraph-properties>
    </style:style>
    <style:style style:name="P7" style:family="paragraph" style:parent-style-name="List_20_Paragraph">
      <style:paragraph-properties fo:margin-left="-0.318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-0.318cm" fo:margin-right="0cm" fo:text-align="justify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-0.318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10" style:family="paragraph" style:parent-style-name="List_20_Paragraph" style:list-style-name="WWNum1">
      <style:paragraph-properties fo:margin-left="1.27cm" fo:margin-right="0cm" fo:text-align="justify" style:justify-single-word="false" fo:text-indent="-2.223cm" style:auto-text-indent="false">
        <style:tab-stops>
          <style:tab-stop style:position="-0.318cm"/>
        </style:tab-stops>
      </style:paragraph-properties>
    </style:style>
    <style:style style:name="P11" style:family="paragraph" style:parent-style-name="List_20_Paragraph" style:list-style-name="WWNum2">
      <style:paragraph-properties fo:margin-left="1.27cm" fo:margin-right="0cm" fo:text-align="justify" style:justify-single-word="false" fo:text-indent="-2.223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List_20_Paragraph">
      <style:paragraph-properties fo:margin-left="0.318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footnote_20_text" style:master-page-name="Converted1">
      <style:paragraph-properties style:page-number="auto"/>
    </style:style>
    <style:style style:name="P15" style:family="paragraph" style:parent-style-name="footnote_20_text" style:master-page-name="Converted2">
      <style:paragraph-properties style:page-number="auto"/>
    </style:style>
    <style:style style:name="P16" style:family="paragraph" style:parent-style-name="footnote_20_text" style:master-page-name="Converted3">
      <style:paragraph-properties style:page-number="auto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9pt" fo:font-style="italic" style:font-size-asian="9pt" style:font-style-asian="italic" style:font-name-complex="Calibri1" style:font-size-complex="9pt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Calibri1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name-complex="Calibri1" style:font-size-complex="9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text-position="super 58%" fo:font-size="10pt" style:font-size-asian="10pt" style:font-name-complex="Calibri1" style:font-size-complex="10pt"/>
    </style:style>
    <style:style style:name="T10" style:family="text">
      <style:text-properties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KLARACJA DOTYCZĄCA BUDOWY PRZYDOMOWEJ OCZYSZCZALNI ŚCIEKÓW <text:line-break/>W GOSPODARSTWACH DOMOWYCH</text:span></text:p>
      <text:p text:style-name="P1"><text:span text:style-name="T2">Deklaracja jest </text:span><text:span text:style-name="T3">dokumentem wstępnym</text:span><text:span text:style-name="T2"> świadczącym o chęci uczestnictwa i ewentualnego współfinansowania <text:line-break/>budowy przydomowych oczyszczalni ścieków na terenie Gminy Stary Brus <text:line-break/>i nie może być przedmiotem jakichkolwiek roszczeń w stosunku do Gminy Stary Brus.<text:line-break/></text:span><text:span text:style-name="T4">Dane zawarte w deklaracji posłużą do przygotowania wniosku przez Gminę Stary Brus, <text:line-break/>celem złożenia w ramach Krajowego Planu Odbudowy i Zwiększania Odporności.</text:span><text:span text:style-name="T2"><text:line-break/>Zamiar realizacji przedsięwzięcia dotyczy budowy przydomowych oczyszczalni ścieków na potrzeby gospodarstw domowych.</text:span></text:p>
      <text:list xml:id="list2459447216064714957" text:style-name="WWNum1">
        <text:list-item>
          <text:p text:style-name="P6"><text:span text:style-name="T5">Niniejszym deklaruję chęć uczestnictwa w projekcie polegającym na zakupie i instalacji przydomowych oczyszczalni ścieków w stale zamieszkiwanych budynkach mieszkalnych położonych na terenie Gminy Stary Brus, nieprzyłączonych do sieci kanalizacyjnej, na który Gmina planuje złożyć wniosek o dofinansowanie w ramach Krajowego Planu Odbudowy i Zwiększania Odporności.</text:span></text:p>
        </text:list-item>
        <text:list-item>
          <text:p text:style-name="P9"><text:span text:style-name="T5"><text:s/>Oświadczam, że w budynku, który będzie korzystał z przydomowej oczyszczalni ścieków działalność gospodarcza </text:span><text:span text:style-name="T6">(zaznaczyć właściwe znakiem X)</text:span><text:span text:style-name="T5">:</text:span></text:p>
        </text:list-item>
      </text:list>
      <text:p text:style-name="List_20_Paragraph"><text:span text:style-name="T5">□ <text:s text:c="4"/>JEST: <text:s text:c="43"/>□ <text:s text:c="4"/>zarejestrowana <text:s text:c="8"/>□ <text:s text:c="4"/>prowadzona<text:line-break/>□ <text:s text:c="4"/>NIE JEST PROWADZONA</text:span></text:p>
      <text:list xml:id="list34457433" text:continue-numbering="true" text:style-name="WWNum1">
        <text:list-item>
          <text:p text:style-name="P10"><text:span text:style-name="T5">DANE WŁAŚCICIELA/REPREZENTUJĄCEGO WSPÓŁWŁAŚCICIELA</text:span><text:note text:id="ftn1" text:note-class="footnote"><text:note-citation>1</text:note-citation><text:note-body><text:p text:style-name="P14"><text:span text:style-name="footnote_20_reference"/> W przypadku podpisania deklaracji przez reprezentującego współwłaściciela należy wypełnić Oświadczenie <text:line-break/>o posiadaniu zgód współwłaścicieli.</text:p></text:note-body></text:note><text:span text:style-name="T5">/WSPÓŁWŁAŚCICIELI NIERUCHOMOŚCI</text:span><text:note text:id="ftn2" text:note-class="footnote"><text:note-citation>2</text:note-citation><text:note-body><text:p text:style-name="P15"><text:span text:style-name="footnote_20_reference"><text:span text:style-name="T5"><text:line-break/></text:span></text:span><text:span text:style-name="footnote_20_reference"/> Deklarację podpisuje właściciel albo współwłaściciel posiadający pełnomocnictwo do reprezentowania pozostałych współwłaścicieli albo wszyscy współwłaściciele.</text:p></text:note-body></text:note></text:p>
        </text:list-item>
      </text:list>
      <text:p text:style-name="P4"><text:span text:style-name="T5">a) Imię (imiona) i nazwisko (nazwiska): </text:span></text:p>
      <text:p text:style-name="List_20_Paragraph"><text:span text:style-name="T5">..............................................................................................................................<text:line-break/>…………………………………………………………………………………………………………………………<text:line-break/>b) Adres do korespondencji w sprawie, tel. kontaktowy</text:span><text:note text:id="ftn3" text:note-class="footnote"><text:note-citation>3</text:note-citation><text:note-body><text:p text:style-name="P16"><text:span text:style-name="footnote_20_reference"><text:span text:style-name="T5"><text:line-break/></text:span></text:span><text:span text:style-name="footnote_20_reference"/> Informacja nieobowiązkowa podawana w celu ułatwienia kontaktu z osobą składającą deklarację.</text:p></text:note-body></text:note><text:span text:style-name="T5">:<text:line-break/>........................................................................................................................ tel. ......................................</text:span></text:p>
      <text:list xml:id="list34451421" text:continue-numbering="true" text:style-name="WWNum1">
        <text:list-item>
          <text:p text:style-name="P8"><text:span text:style-name="T5">LOKALIZACJA budynku mieszkalnego, który miałby być podłączony do przydomowej oczyszczalni ścieków:</text:span></text:p>
        </text:list-item>
      </text:list>
      <text:p text:style-name="P7"><text:span text:style-name="T5">a) Miejscowość: ............................................. nr budynku .................... nr działki/działek .........................<text:line-break/>b) Tytuł prawny do budynku/nieruchomości: </text:span></text:p>
      <text:p text:style-name="P7"><text:span text:style-name="T5">□ <text:s text:c="4"/>własność, <text:s text:c="9"/></text:span></text:p>
      <text:p text:style-name="P7"><text:span text:style-name="T5">□ <text:s text:c="4"/>współwłasność, <text:s text:c="9"/></text:span></text:p>
      <text:p text:style-name="P7"><text:span text:style-name="T5">□ <text:s text:c="4"/>inna (jaka?) ………………………………………………………………………………………………………………….. </text:span></text:p>
      <text:p text:style-name="P7"><text:span text:style-name="T5">UWAGA: ewentualna budowa przydomowej oczyszczalni ścieków będzie realizowana tylko na działkach podanych w deklaracji i w żadnym wypadku nie może przekroczyć granicy tej działki/działek.</text:span></text:p>
      <text:list xml:id="list34461596" text:continue-numbering="true" text:style-name="WWNum1">
        <text:list-item>
          <text:p text:style-name="P5"><text:span text:style-name="T5">LICZBA OSÓB ZAMIESZKUJĄCYCH W BUDYNKU NA DZIEŃ SKŁADANIA DEKLARACJI:</text:span></text:p>
        </text:list-item>
      </text:list>
      <text:list xml:id="list6399453229193115986" text:style-name="WWNum2">
        <text:list-item>
          <text:p text:style-name="P11"><text:span text:style-name="T5">Budynek zamieszkuje .................................. osób.</text:span></text:p>
        </text:list-item>
        <text:list-item>
          <text:p text:style-name="P13"><text:span text:style-name="T5">Ilość zużywanej wody na potrzeby gospodarstwa domowego w ciągu ostatnich 12 miesięcy (stan według wodomierza lub ilość szacunkowa w m</text:span><text:span text:style-name="T9">3</text:span><text:span text:style-name="T5">) - ...................</text:span></text:p>
        </text:list-item>
        <text:list-item>
          <text:p text:style-name="P13"><text:span text:style-name="T5">sposób zasilania budynku w wodę pitną </text:span></text:p>
        </text:list-item>
      </text:list>
      <text:p text:style-name="P12"><text:soft-page-break/><text:span text:style-name="T5">□ <text:s text:c="4"/>własne ujęcie (studnia), </text:span></text:p>
      <text:p text:style-name="P12"><text:span text:style-name="T5">□ <text:s text:c="4"/>lokalna sieć wodociągowa</text:span></text:p>
      <text:p text:style-name="P3"><text:span text:style-name="T7">Oświadczam, że zapoznałem/am się z klauzulą informacyjną dotyczącą przetwarzania moich danych osobowych w związku z niniejszym projektem. Oświadczam, że zapoznałem/am się z informacjami dotyczącymi naboru z dnia 27.11.2024 r. w tym </text:span><text:span text:style-name="T8">o ewentualnych kosztach udziału własnego w projekcie</text:span><text:span text:style-name="T7">. Zostałem poinformowany/a, </text:span><text:line-break/><text:span text:style-name="T7">iż warunkiem realizacji projektu jest otrzymanie przez Gminę Stary Brus</text:span><text:bookmark text:name="Bookmark"/><text:span text:style-name="T7"> dofinansowania pochodzącego ze środków Krajowego Planu Odbudowy i Zwiększania Odporności.</text:span></text:p>
      <text:p text:style-name="P3"><text:span text:style-name="T5">...........................................…<text:tab/><text:tab/><text:tab/><text:tab/><text:tab/>……......................................................………..<text:line-break/></text:span><text:span text:style-name="T10"> <text:s text:c="8"/>(miejscowość i data) <text:s text:c="110"/>(czytelny podpis właściciela/współwłaścicieli poses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S</meta:initial-creator>
    <dc:creator>Ewelina Bielenda</dc:creator>
    <meta:editing-cycles>2</meta:editing-cycles>
    <meta:print-date>2024-12-23T08:14:00</meta:print-date>
    <meta:creation-date>2024-12-23T08:14:00</meta:creation-date>
    <dc:date>2024-12-23T08:14:00</dc:date>
    <dc:language>pl-PL</dc:languag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25" meta:word-count="401" meta:character-count="39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