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dstawowy">
      <style:paragraph-properties fo:text-align="justify" style:justify-single-word="false"/>
    </style:style>
    <style:style style:name="P2" style:family="paragraph" style:parent-style-name="Default">
      <style:paragraph-properties fo:line-height="115%"/>
    </style:style>
    <style:style style:name="P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0" style:family="paragraph" style:parent-style-name="List_20_Paragraph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11" style:family="paragraph" style:parent-style-name="List_20_Paragraph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Paragraph" style:list-style-name="WWNum7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pl" style:country-asian="PL" style:font-name-complex="Calibri1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pl" style:country-asian="PL" style:font-name-complex="Calibri1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-asian="Times New Roman1" style:language-asian="pl" style:country-asian="PL" style:font-name-complex="Calibri1"/>
    </style:style>
    <style:style style:name="T2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text-position="super 58%" style:font-name-asian="Times New Roman1" style:language-asian="pl" style:country-asian="PL" style:font-name-complex="Calibri1"/>
    </style:style>
    <style:style style:name="T8" style:family="text">
      <style:text-properties fo:font-size="8pt" style:font-name-asian="Times New Roman1" style:font-size-asian="8pt" style:language-asian="pl" style:country-asian="PL" style:font-name-complex="Calibri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UMOWA UŻYCZENIA NIERUCHOMOŚCI NR ....................../………… </text:span></text:p>
      <text:p text:style-name="P16"><text:span text:style-name="T1"><text:line-break/>na potrzeby realizacji projektu współfinansowanego </text:span>na Inwestycje B3.1.1: Inwestycje w zrównoważoną gospodarkę wodno-ściekową na terenach wiejskich w ramach Krajowego Planu Odbudowy i Zwiększania Odporności, zatwierdzonego decyzją wykonawczą Rady (UE) z dnia 17 czerwca 2022 r. w sprawie zatwierdzenia oceny planu odbudowy i zwiększania odporności Polski COM(2022)269, zmienionego decyzją wykonawczą Rady (UE) z dnia 8 grudnia 2023 r. COM(2023)745 oraz decyzją wykonawczą Rady (UE) z dnia 16 lipca 2024 r. COM(2024)284 <text:span text:style-name="T1">w Gminie Stary Brus</text:span></text:p>
      <text:p text:style-name="P17"/>
      <text:p text:style-name="P14"><text:span text:style-name="T1">zawarta w dniu ....................... pomiędzy:</text:span></text:p>
      <text:p text:style-name="P1"><text:span text:style-name="T3"><text:line-break/>Panią/em ............................................................ adres: ..................................................................<text:line-break/>PESEL:.....................................................................<text:line-break/>Panią/em ............................................................ adres: ..................................................................<text:line-break/>PESEL:.....................................................................<text:line-break/>zwaną/ymi w dalszej części umowy Użyczającym,</text:span></text:p>
      <text:p text:style-name="P1"><text:span text:style-name="T3">a<text:line-break/></text:span></text:p>
      <text:p text:style-name="P1"><text:span text:style-name="T6">Gminą Stary Brus </text:span><text:span text:style-name="T5">z siedzibą w Starym Brusie nr 47A, 22-244 Stary Brus, NIP: 565-14-68-089</text:span></text:p>
      <text:p text:style-name="P2"><text:span text:style-name="T3">reprezentowaną przez: </text:span></text:p>
      <text:p text:style-name="P2"><text:span text:style-name="T4">Patrycję Zińczuk – Wójta</text:span><text:span text:style-name="T6"> Gminy Stary Brus</text:span></text:p>
      <text:p text:style-name="P14"><text:span text:style-name="T1">zwaną w dalszej części umowy </text:span><text:span text:style-name="T2">Biorącym w użyczenie</text:span><text:span text:style-name="T1">, </text:span></text:p>
      <text:p text:style-name="P14"><text:span text:style-name="T1">wspólnie lub indywidualnie zwanych Stronami.<text:line-break/>o następującej treści:<text:line-break/></text:span></text:p>
      <text:p text:style-name="P15"><text:span text:style-name="T1">§ 1</text:span></text:p>
      <text:p text:style-name="P16"><text:span text:style-name="T1"><text:line-break/>Użyczający oświadcza, że jest właścicielem/współwłaścicielem/posiada inny tytuł prawny <text:line-break/>do dysponowania nieruchomością oznaczoną w ewidencji gruntów jako działka o numerze<text:line-break/>ewidencyjnym .......……..........., obręb .......…………………………………………...., znajdująca się <text:line-break/>w miejscowości .……………………………..….............………......, dla której Sąd Rejonowy w ……………..………… Wydział Ksiąg Wieczystych prowadzi księgę wieczystą o numerze <text:s/>.................................... .</text:span></text:p>
      <text:p text:style-name="P15"><text:span text:style-name="T1"><text:line-break/>§ 2</text:span></text:p>
      <text:p text:style-name="P17"/>
      <text:p text:style-name="P16"><text:span text:style-name="T1">Użyczający oddaje Biorącemu w użyczenie do bezpłatnego używania część nieruchomości,<text:line-break/>o której mowa w § 1, stanowiącą grunt o powierzchni ...............m</text:span><text:span text:style-name="T7">2</text:span><text:span text:style-name="T1">, w celu realizacji zadania polegającego na budowie obiektu w postaci przydomowej oczyszczalni ścieków w ramach realizowanego przez Gminę Stary Brus projektu współfinansowanego </text:span>na Inwestycje B3.1.1.: Inwestycje w zrównoważoną gospodarkę wodno-ściekową na terenach wiejskich w ramach Krajowego Planu Odbudowy i Zwiększania Odporności w<text:span text:style-name="T1"> Gminie Stary Brus, czyli w celu przeprowadzenia niezbędnych robót budowlanych i prac montażowych oraz zapewni dostęp Biorącemu w użyczenie oraz upoważnionym przez niego osobom przez cały okres trwania umowy.</text:span></text:p>
      <text:p text:style-name="P18"/>
      <text:p text:style-name="P15"><text:span text:style-name="T1">§ 3</text:span></text:p>
      <text:p text:style-name="P19"/>
      <text:list xml:id="list8418528908150781698" text:style-name="WWNum1">
        <text:list-item>
          <text:p text:style-name="P4"><text:span text:style-name="T1">Strony ustalają, że wydanie przedmiotu użyczenia nastąpi z dniem podpisania przez Gminę Stary Brus umowy o dofinansowanie na Inwestycję B3.1.1.: Inwestycje w zrównoważoną gospodarkę wodno-ściekową na terenach wiejskich w ramach Krajowego Planu Odbudowy i Zwiększania Odporności. </text:span></text:p>
        </text:list-item>
        <text:list-item>
          <text:p text:style-name="P4"><text:soft-page-break/><text:span text:style-name="T1">Użyczający oświadcza, że jest świadomy, iż efekty realizowanego projektu na nieruchomości,<text:line-break/>o której mowa w § 1, nie mogą być wykorzystywane w celu prowadzenia działalności gospodarczej, w tym prowadzenia gospodarstwa rolnego.</text:span></text:p>
        </text:list-item>
        <text:list-item>
          <text:p text:style-name="P4"><text:span text:style-name="T1">Użyczający we własnym zakresie i na własny koszt wykona ewentualne prace naprawcze, które mogą być następstwem wykonania obiektu przydomowej oczyszczalni ścieków, o której mowa w § 2, takie jak: wyrównanie gruntu, odnowienie trawnika, dokonanie nasadzeń itp. Użyczający nie wnosi z tytułu powstania konieczności wykonania takich prac żadnych roszczeń w stosunku do Biorącego w użyczenie i zrzeka się ich na przyszłość.</text:span></text:p>
        </text:list-item>
      </text:list>
      <text:p text:style-name="P15"><text:span text:style-name="T1"><text:line-break/>§ 4</text:span></text:p>
      <text:p text:style-name="P16"><text:span text:style-name="T1"><text:line-break/>Umowa stanowi dla Biorącego w użyczenie prawo do dysponowania nieruchomością na cele budowlane w rozumieniu ustawy z dnia 7 lipca 1994 r. – Prawo budowlane (Dz. U. z 2024 r. poz. 725 z późn. zm.).</text:span></text:p>
      <text:p text:style-name="P18"/>
      <text:p text:style-name="P15"><text:span text:style-name="T1">§ 5</text:span></text:p>
      <text:p text:style-name="P19"/>
      <text:list xml:id="list39703726704430242" text:style-name="WWNum2">
        <text:list-item>
          <text:p text:style-name="P5"><text:span text:style-name="T1">Umowa będzie obowiązywała od dnia jej podpisania do dnia zakończenia realizacji przedsięwzięcia oraz przez kolejne 5 lat od dnia zawarcia przez Biorącego w użyczenie umowy o objęcie wsparciem przedsięwzięcia, o którym mowa w § 2.</text:span></text:p>
        </text:list-item>
        <text:list-item>
          <text:p text:style-name="P5"><text:span text:style-name="T1">Po terminie określonym w ust. 1 Biorący w użyczenie nieodpłatnie przekaże prawo własności obiektu, o którym mowa w § 2, na rzecz Użyczającego na podstawie odrębnej pisemnej umowy z zastrzeżeniem, że Użyczający nie może zmienić funkcji ich użytkowania.</text:span></text:p>
        </text:list-item>
        <text:list-item>
          <text:p text:style-name="P5"><text:span text:style-name="T1">Biorący w użyczenie nie ponosi odpowiedzialności za zużycie obiektu, o którym mowa w § 2, będące następstwem prawidłowego używania obiektów przez Użyczającego lub czynników niezależnych od Biorącego w użyczenie.</text:span></text:p>
        </text:list-item>
      </text:list>
      <text:p text:style-name="P9"/>
      <text:p text:style-name="P12"><text:span text:style-name="T1">§ 6</text:span></text:p>
      <text:p text:style-name="P10"/>
      <text:list xml:id="list31232333484516096" text:style-name="WWNum3">
        <text:list-item>
          <text:p text:style-name="P6"><text:span text:style-name="T1">Umowa użyczenia ulega rozwiązaniu ze skutkiem natychmiastowym w przypadku:</text:span></text:p>
        </text:list-item>
      </text:list>
      <text:list xml:id="list4178540796240761270" text:style-name="WWNum7">
        <text:list-item>
          <text:p text:style-name="P7"><text:span text:style-name="T1">gdy Gmina Stary Brus nie uzyska dofinansowania na złożony wniosek na </text:span>Inwestycję B3.1.1.: Inwestycje w zrównoważoną gospodarkę wodno-ściekową na terenach wiejskich w ramach Krajowego Planu Odbudowy i Zwiększania Odporności;</text:p>
        </text:list-item>
        <text:list-item>
          <text:p text:style-name="P7"><text:span text:style-name="T1">gdy nastąpi rozwiązanie umowy na wykonanie obiektu, o którym mowa w § 2, realizowanego przez Gminę Stary Brus</text:span><text:bookmark text:name="Bookmark"/><text:span text:style-name="T1">, </text:span></text:p>
        </text:list-item>
        <text:list-item>
          <text:p text:style-name="P13"><text:span text:style-name="T1">stwierdzenia braku możliwości technicznych wykonania obiektu, o którym mowa w § 2, na <text:s text:c="3"/></text:span></text:p>
        </text:list-item>
      </text:list>
      <text:p text:style-name="P16"><text:span text:style-name="T1"><text:s text:c="14"/>nieruchomości Użyczającego lub zaistnienia sytuacji losowych, których Użyczający nie mógł <text:s text:c="2"/></text:span></text:p>
      <text:p text:style-name="P16"><text:span text:style-name="T1"><text:s text:c="14"/>przewidzieć w dniu zawarcia umowy oraz innych uzasadnionych okoliczności.</text:span></text:p>
      <text:list xml:id="list34457741" text:continue-list="list31232333484516096" text:style-name="WWNum3">
        <text:list-item>
          <text:p text:style-name="P6"><text:span text:style-name="T1">W przypadku rozwiązania niniejszej umowy przez Użyczającego, dokona on zwrotu nakładów<text:line-break/>poniesionych przez Biorącego w użyczenie.</text:span></text:p>
        </text:list-item>
        <text:list-item>
          <text:p text:style-name="P6"><text:span text:style-name="T1">Postanowienia ust. 2 mają zastosowanie w przypadku zbycia nieruchomości, jeśli nabywca<text:line-break/>lub następca prawny nie wstąpi w prawa Strony niniejszej umowy.</text:span></text:p>
        </text:list-item>
        <text:list-item>
          <text:p text:style-name="P6"><text:span text:style-name="T1">Biorący w użyczenie odstąpi od umowy w przypadku stwierdzenia, że budynek mieszkalny<text:line-break/>dla którego planowana jest budowa obiektu, o którym mowa w § 2, jest użytkowany niezgodnie z przepisami prawa lub warunkami projektu. Oświadczenie o odstąpieniu od umowy zostanie złożone w formie pisemnej w terminie 30 dni od powzięcia informacji, o której mowa w zdaniu poprzednim.</text:span></text:p>
        </text:list-item>
      </text:list>
      <text:p text:style-name="P11"/>
      <text:p text:style-name="P15"><text:span text:style-name="T1">§ 7</text:span></text:p>
      <text:p text:style-name="P16"><text:span text:style-name="T1"><text:line-break/>W trakcie trwania umowy użyczenia wszelkie koszty związane z utrzymaniem użyczonej części<text:line-break/></text:span><text:soft-page-break/><text:span text:style-name="T1">nieruchomości oraz eksploatacją obiektu, o którym mowa w § 2, będzie ponosił Użyczający.<text:line-break/></text:span></text:p>
      <text:p text:style-name="P15"><text:span text:style-name="T1">§ 8</text:span></text:p>
      <text:p text:style-name="P16"><text:span text:style-name="T1"><text:line-break/>Po zakończeniu okresu użyczenia Biorący w użyczenie zwróci Użyczającemu użyczoną nieruchomość.</text:span></text:p>
      <text:p text:style-name="P18"/>
      <text:p text:style-name="P15"><text:span text:style-name="T1">§ 9</text:span></text:p>
      <text:p text:style-name="P16"><text:span text:style-name="T1"><text:line-break/>Wszelkie zmiany umowy mogą być dokonywane przez Strony w formie pisemnej pod rygorem<text:line-break/>nieważności.<text:line-break/></text:span></text:p>
      <text:p text:style-name="P15"><text:span text:style-name="T1">§ 10</text:span></text:p>
      <text:p text:style-name="P19"/>
      <text:list xml:id="list2718298074205794371" text:style-name="WWNum5">
        <text:list-item>
          <text:p text:style-name="P8"><text:span text:style-name="T1">Do spraw nieuregulowanych niniejszą umową zastosowanie mają przepisy ustawy – Kodeks Cywilny.</text:span></text:p>
        </text:list-item>
        <text:list-item>
          <text:p text:style-name="P8"><text:span text:style-name="T1">Umowę sporządzono w dwóch jednobrzmiących egzemplarzach, po jednym dla każdej ze Stron.</text:span></text:p>
        </text:list-item>
        <text:list-item>
          <text:p text:style-name="P8"><text:span text:style-name="T1">Sądem właściwym do rozwiązywania sporów powstałych na tle niniejszej umowy będzie Sąd<text:line-break/>powszechny miejscowo właściwy dla Biorącego w użyczenie.</text:span></text:p>
        </text:list-item>
      </text:list>
      <text:p text:style-name="P3"><text:span text:style-name="T1"><text:line-break/></text:span></text:p>
      <text:p text:style-name="P17"/>
      <text:p text:style-name="P17"/>
      <text:p text:style-name="P17"/>
      <text:p text:style-name="P17"/>
      <text:p text:style-name="P14"><text:span text:style-name="T1">.......................................... <text:tab/><text:tab/><text:tab/><text:tab/><text:tab/><text:tab/>..........................................<text:line-break/></text:span><text:span text:style-name="T8"> <text:s text:c="17"/>Użyczający <text:tab/><text:tab/><text:tab/><text:tab/><text:tab/><text:tab/><text:tab/><text:tab/> <text:s text:c="12"/>Biorący w użycze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odstawowy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_S</meta:initial-creator>
    <dc:creator>Ewelina Bielenda</dc:creator>
    <meta:editing-cycles>6</meta:editing-cycles>
    <meta:print-date>2024-12-23T10:00:00</meta:print-date>
    <meta:creation-date>2024-12-23T08:22:00</meta:creation-date>
    <dc:date>2024-12-23T11:53:00</dc:date>
    <dc:language>pl-PL</dc:language>
    <meta:editing-duration>PT1M16S</meta:editing-duration>
    <meta:generator>OpenOffice/4.1.14$Win32 OpenOffice.org_project/4114m1$Build-9811</meta:generator>
    <meta:document-statistic meta:table-count="0" meta:image-count="0" meta:object-count="0" meta:page-count="3" meta:paragraph-count="46" meta:word-count="857" meta:character-count="662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